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WNNLF+ArialMT" svg:font-family="GWNNLF+ArialMT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officeooo:paragraph-rsid="0012a2d2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38d0d" officeooo:paragraph-rsid="00134f7e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2a2d2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line-height="150%"/>
      <style:text-properties officeooo:paragraph-rsid="00147047"/>
    </style:style>
    <style:style style:name="P7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a2d2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a2d2" style:font-size-asian="9.60000038146973pt" style:font-weight-asian="bold" style:font-size-complex="11pt" style:font-weight-complex="bold"/>
    </style:style>
    <style:style style:name="P9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2f0353" officeooo:paragraph-rsid="00152504" style:font-size-asian="9.60000038146973pt" style:font-weight-asian="bold" style:font-size-complex="11pt" style:font-weight-complex="bold"/>
    </style:style>
    <style:style style:name="T1" style:family="text">
      <style:text-properties officeooo:rsid="0012a3bb"/>
    </style:style>
    <style:style style:name="T2" style:family="text">
      <style:text-properties officeooo:rsid="00147047"/>
    </style:style>
    <style:style style:name="T3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4" style:family="text">
      <style:text-properties style:font-name="Verdana" fo:font-size="11pt" style:text-underline-style="none" fo:font-weight="normal" officeooo:rsid="0012a2d2" style:font-size-asian="9.60000038146973pt" style:font-weight-asian="normal" style:font-size-complex="11pt" style:font-weight-complex="normal"/>
    </style:style>
    <style:style style:name="T5" style:family="text">
      <style:text-properties style:font-name="Verdana" fo:font-size="11pt" style:text-underline-style="none" fo:font-weight="normal" officeooo:rsid="00147047" style:font-size-asian="9.60000038146973pt" style:font-weight-asian="normal" style:font-size-complex="11pt" style:font-weight-complex="normal"/>
    </style:style>
    <style:style style:name="T6" style:family="text">
      <style:text-properties style:font-name="Verdana" fo:font-size="11pt" style:text-underline-style="none" fo:font-weight="normal" officeooo:rsid="0012631b" style:font-size-asian="9.60000038146973pt" style:font-weight-asian="normal" style:font-size-complex="11pt" style:font-weight-complex="normal"/>
    </style:style>
    <style:style style:name="T7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8" style:family="text">
      <style:text-properties style:font-name="Verdana" fo:font-size="11pt" style:text-underline-style="none" fo:font-weight="bold" officeooo:rsid="00147047" style:font-size-asian="9.60000038146973pt" style:font-weight-asian="bold" style:font-size-complex="11pt" style:font-weight-complex="bold"/>
    </style:style>
    <style:style style:name="T9" style:family="text">
      <style:text-properties style:font-name="GWNNLF+ArialMT" fo:font-size="11pt" style:font-size-asian="11pt"/>
    </style:style>
    <style:style style:name="T10" style:family="text">
      <style:text-properties style:font-name="GWNNLF+ArialMT" fo:font-size="11pt" officeooo:rsid="00147047" style:font-size-asian="11pt"/>
    </style:style>
    <style:style style:name="T11" style:family="text">
      <style:text-properties style:font-name="GWNNLF+ArialMT" fo:font-size="11pt" style:text-underline-style="none" fo:font-weight="normal" officeooo:rsid="00147047" style:font-size-asian="11pt" style:font-weight-asian="normal" style:font-size-complex="11pt" style:font-weight-complex="normal"/>
    </style:style>
    <style:style style:name="T12" style:family="text">
      <style:text-properties style:font-name="GWNNLF+ArialMT" fo:font-size="11pt" style:text-underline-style="none" fo:font-weight="normal" officeooo:rsid="0011ef44" style:font-size-asian="11pt" style:font-weight-asian="normal" style:font-size-complex="11pt" style:font-weight-complex="normal"/>
    </style:style>
    <style:style style:name="T13" style:family="text">
      <style:text-properties officeooo:rsid="001483e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putadas y Diputados de Santa Fe:</text:p>
      <text:p text:style-name="P6"><text:span text:style-name="T3">La Comisión de Educación, Ciencia, Tecnología e Innovación ha considerado el Proyecto de </text:span><text:span text:style-name="T4">Declar</text:span><text:span text:style-name="T3">ación </text:span><text:span text:style-name="T7">Nº </text:span><text:span text:style-name="T8">45064 – CD – Vida y Familia</text:span><text:span text:style-name="T3"> del diputado </text:span><text:span text:style-name="T5">Argañaraz</text:span><text:span text:style-name="T3">, por el cual </text:span>por el cual esta cámara declara su beneplácito, reconocimiento y felicitaciones a la <text:span text:style-name="T2">U</text:span>niversidad <text:span text:style-name="T2">T</text:span>ecnológica <text:span text:style-name="T2">N</text:span>acional de la ciudad de <text:span text:style-name="T2">R</text:span>afaela, departamento <text:span text:style-name="T2">C</text:span>astellanos, por su 24° aniversario desde su designación como <text:span text:style-name="T2">F</text:span>acultad <text:span text:style-name="T2">R</text:span>egional, ocurrida el 13 de septiembre del año 1997<text:span text:style-name="T3">; y, por las razones expuestas en los fundamentos y las que podrá dar el miembro informante, esta Comisión aconseja la aprobación del texto </text:span><text:span text:style-name="T6">presentado que a continuación se transcribe</text:span><text:span text:style-name="T3">: </text:span></text:p>
      <text:p text:style-name="P4">LA CÁMARA DE DIPUTADOS DE LA PROVINCIA</text:p>
      <text:p text:style-name="P4">DECLARA:</text:p>
      <text:p text:style-name="P2"><text:span text:style-name="T11">s</text:span><text:span text:style-name="T12">u benep</text:span><text:span text:style-name="T11">lá</text:span><text:span text:style-name="T12">cito, reconocimiento y felicitaciones a la Universidad Tecnol</text:span><text:span text:style-name="T11">ó</text:span><text:span text:style-name="T12">gica </text:span><text:span text:style-name="T9">Nacional de la ciudad de Rafaela, Departamento Castellanos, por su 24</text:span><text:span text:style-name="T10">°</text:span><text:span text:style-name="T9"> Aniversario desde su designaci</text:span><text:span text:style-name="T10">ó</text:span><text:span text:style-name="T9">n como Facultad Regional, ocurrida el d</text:span><text:span text:style-name="T10">ía</text:span><text:span text:style-name="T9"> 13 </text:span><text:span text:style-name="T12">de setiembre del a</text:span><text:span text:style-name="T11">ño</text:span><text:span text:style-name="T12"> 1997 por la Asamblea Universitaria.</text:span></text:p>
      <text:p text:style-name="P5"/>
      <text:p text:style-name="P8">Sala de <text:span text:style-name="T1">la Comisión </text:span><text:span text:style-name="T13">por Zoom, 3 de noviembre de 2021.</text:span></text:p>
      <text:p text:style-name="P9">Firmantes: Diputados Balagué, Di Stefano, Hynes, Peralta y Gonzál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WNNLF+ArialMT" svg:font-family="GWNNLF+ArialMT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draw:mime-type="image/png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1-11-03T10:14:11.857247681</dc:date>
    <meta:print-date>2017-03-29T09:42:11.806000000</meta:print-date>
    <meta:editing-cycles>52</meta:editing-cycles>
    <meta:editing-duration>PT1H23M1S</meta:editing-duration>
    <meta:generator>LibreOffice/7.0.4.2$Linux_X86_64 LibreOffice_project/00$Build-2</meta:generator>
    <meta:document-statistic meta:table-count="0" meta:image-count="1" meta:object-count="0" meta:page-count="1" meta:paragraph-count="8" meta:word-count="178" meta:character-count="1176" meta:non-whitespace-character-count="1000"/>
  </office:meta>
</office:document-meta>
</file>